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rsid="001ca28d" officeooo:paragraph-rsid="001ca28d" style:font-size-asian="15.75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1ca28d" officeooo:paragraph-rsid="001ca28d" style:font-size-asian="14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1db607" officeooo:paragraph-rsid="001db607" style:font-size-asian="14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1fa76b" officeooo:paragraph-rsid="001fa76b" style:font-size-asian="14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2280ca" officeooo:paragraph-rsid="002280ca" style:font-size-asian="14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246d09" officeooo:paragraph-rsid="00246d09" style:font-size-asian="14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26f352" officeooo:paragraph-rsid="0026f352" style:font-size-asian="14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270ea6" officeooo:paragraph-rsid="00270ea6" style:font-size-asian="14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2a09f5" officeooo:paragraph-rsid="002a09f5" style:font-size-asian="14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2c1033" officeooo:paragraph-rsid="002c1033" style:font-size-asian="14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2b4ecc" officeooo:paragraph-rsid="002a09f5" style:font-size-asian="14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officeooo:rsid="002c1033" officeooo:paragraph-rsid="001db607" style:font-size-asian="14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a76b" style:font-weight-asian="bold" style:font-weight-complex="bold"/>
    </style:style>
    <style:style style:name="T3" style:family="text">
      <style:text-properties fo:font-weight="bold" officeooo:rsid="002280ca" style:font-weight-asian="bold" style:font-weight-complex="bold"/>
    </style:style>
    <style:style style:name="T4" style:family="text">
      <style:text-properties fo:font-weight="bold" officeooo:rsid="00270ea6" style:font-weight-asian="bold" style:font-weight-complex="bold"/>
    </style:style>
    <style:style style:name="T5" style:family="text">
      <style:text-properties fo:font-weight="bold" officeooo:rsid="002c1033" style:font-weight-asian="bold" style:font-weight-complex="bold"/>
    </style:style>
    <style:style style:name="T6" style:family="text">
      <style:text-properties officeooo:rsid="0020af66"/>
    </style:style>
    <style:style style:name="T7" style:family="text">
      <style:text-properties officeooo:rsid="002280ca"/>
    </style:style>
    <style:style style:name="T8" style:family="text">
      <style:text-properties officeooo:rsid="00244ca0"/>
    </style:style>
    <style:style style:name="T9" style:family="text">
      <style:text-properties officeooo:rsid="00246d09"/>
    </style:style>
    <style:style style:name="T10" style:family="text">
      <style:text-properties style:text-underline-style="solid" style:text-underline-width="auto" style:text-underline-color="font-color" fo:font-weight="bold" officeooo:rsid="00246d09" style:font-weight-asian="bold" style:font-weight-complex="bold"/>
    </style:style>
    <style:style style:name="T11" style:family="text">
      <style:text-properties officeooo:rsid="0024b012"/>
    </style:style>
    <style:style style:name="T12" style:family="text">
      <style:text-properties officeooo:rsid="0025de82"/>
    </style:style>
    <style:style style:name="T13" style:family="text">
      <style:text-properties officeooo:rsid="0026f352"/>
    </style:style>
    <style:style style:name="T14" style:family="text">
      <style:text-properties officeooo:rsid="00270ea6"/>
    </style:style>
    <style:style style:name="T15" style:family="text">
      <style:text-properties officeooo:rsid="002a09f5"/>
    </style:style>
    <style:style style:name="T16" style:family="text">
      <style:text-properties officeooo:rsid="002b4ecc"/>
    </style:style>
    <style:style style:name="T17" style:family="text">
      <style:text-properties officeooo:rsid="002c1033"/>
    </style:style>
    <style:style style:name="T18" style:family="text">
      <style:text-properties officeooo:rsid="002da01b"/>
    </style:style>
    <style:style style:name="T19" style:family="text">
      <style:text-properties officeooo:rsid="002eeb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 jednání Výkonného Výboru 2.3.2023 od 17,00hod v Autokempu Buňkov-Břehy</text:p>
      <text:p text:style-name="P1"/>
      <text:p text:style-name="P2">1) Pan starosta Jiří Bolehovský přivítal členy a zahájil jednání.</text:p>
      <text:p text:style-name="P2"><text:s text:c="4"/>Sešlo se 17 lidí. 14 osob s právem hlasovacím. Viz příloha prezenční <text:s/></text:p>
      <text:p text:style-name="P2"><text:s text:c="4"/>list.</text:p>
      <text:p text:style-name="P2">2) Předložil program jednání a navrhl zapisovatelku: Vladislavu</text:p>
      <text:p text:style-name="P2"><text:s text:c="4"/>Maškovou. Ověřovatelé: U<text:span text:style-name="T19">rli</text:span>ch, Syrůček <text:span text:style-name="T1"><text:s text:c="3"/>Pro: 14 </text:span></text:p>
      <text:p text:style-name="P3">3) Kontrola plnění úkolů: Předložena odpověď pro SDH Pardubice-město</text:p>
      <text:p text:style-name="P3"><text:s text:c="4"/>Úkol č.1 stále trvá.</text:p>
      <text:p text:style-name="P3"><text:s text:c="4"/>Zároveň informoval o Gala odpoledne v Hartmanicích.</text:p>
      <text:p text:style-name="P3">4) Na OSH Pardubice byla doručena žádost o příspěvek na XV.ročník</text:p>
      <text:p text:style-name="P3"><text:s text:c="4"/>ručních historických hasičských koňských stříkaček. Bylo předjednáno </text:p>
      <text:p text:style-name="P3"><text:s text:c="4"/>na úzkém VV. Byl návrh pomoc při zajištění pohárů maximálně v </text:p>
      <text:p text:style-name="P3"><text:s text:c="3"/>hodnotě <text:span text:style-name="T1">3.000,-Kč</text:span>. Tento návrh byl předložen dnes VV.<text:span text:style-name="T1"> </text:span><text:span text:style-name="T2">Pro: 14</text:span></text:p>
      <text:p text:style-name="P4">5) Informace o školení hospodářů 18.2.2023 „U Kosteleckých“v Černé</text:p>
      <text:p text:style-name="P4"><text:s text:c="4"/>za Bory. Školil pan Ing. Jirota z ústředí. Bylo to velice zajímavé. Sbory</text:p>
      <text:p text:style-name="P4"><text:s text:c="3"/>si budou posílat na Městský soud dokumenty sami přes datové schránky.</text:p>
      <text:p text:style-name="P4">6) Jiří Bolehovský- Okresní starosta žádá VV o schválení Marcela Nováka</text:p>
      <text:p text:style-name="P4"><text:s text:c="4"/><text:span text:style-name="T6">do rady ochrana obyvatelstva na místo něho z důvodu vyšší vytíženosti.</text:span></text:p>
      <text:p text:style-name="P4"><text:s text:c="4"/><text:span text:style-name="T6">Petr Dušek se dotazuje zda jsou členové a legislativa.</text:span></text:p>
      <text:p text:style-name="P4"><text:s text:c="4"/><text:span text:style-name="T6">Martin Pištora vysvětluje postavení rady ochran</text:span><text:span text:style-name="T7">y</text:span><text:span text:style-name="T6"> obyvatelstva a Jiří </text:span></text:p>
      <text:p text:style-name="P4"><text:s text:c="4"/><text:span text:style-name="T6">Bolehovský doplňuje informace. </text:span><text:span text:style-name="T7">Hlasování: </text:span><text:span text:style-name="T3">Pro: 14</text:span></text:p>
      <text:p text:style-name="P5">7) Rada represe: Starosta se zkontaktoval s Martinem Jandou ohledně</text:p>
      <text:p text:style-name="P5"><text:s text:c="4"/>fungování rady represe. Pan Janda vysvětluje, že se snažil, aby se </text:p>
      <text:p text:style-name="P5"><text:s text:c="4"/>alespoň sešli, ale zájem byl minimální. </text:p>
      <text:p text:style-name="P5"><text:s text:c="4"/>Starosta přečetl <text:span text:style-name="T8">dopis, kde uvádí důvody. Součástí dopisu je i </text:span></text:p>
      <text:p text:style-name="P5"><text:s text:c="3"/><text:span text:style-name="T8">informace, že odstupuje z rady a <text:s/>žádá o vymazání údajů z internetových</text:span></text:p>
      <text:p text:style-name="P5"><text:s text:c="4"/><text:span text:style-name="T8">stránek.</text:span></text:p>
      <text:p text:style-name="P5"><text:s text:c="4"/><text:span text:style-name="T8">Martin Pištora seznamuje VV o tom, jak rada fungovala za jeho vedení.</text:span></text:p>
      <text:p text:style-name="P5"><text:s text:c="3"/><text:span text:style-name="T8">Jaké malé možnosti mají a ani skoro žádnou pravomoc. </text:span></text:p>
      <text:p text:style-name="P5"><text:s text:c="4"/><text:span text:style-name="T9">Pan Janda to měl ještě složitější o dobu covidovou. Starosta </text:span></text:p>
      <text:p text:style-name="P5"><text:s text:c="4"/><text:span text:style-name="T9">oznamuje, že se s tím musí něco udělat. </text:span></text:p>
      <text:p text:style-name="P5"><text:s text:c="4"/><text:span text:style-name="T10">Úkol pro starostu</text:span><text:span text:style-name="T9">: sejde se s Ivošem Oprchalským a domluví co dál.</text:span></text:p>
      <text:p text:style-name="P5"><text:s text:c="4"/><text:span text:style-name="T9">Podá informace na příštím VV.</text:span></text:p>
      <text:p text:style-name="P5"><text:s text:c="4"/><text:span text:style-name="T9">Pan Martin Janda předal na OSH materiály, které obdržel od Martina</text:span></text:p>
      <text:p text:style-name="P5"><text:s text:c="4"/><text:span text:style-name="T9">Pištory. ( svého předchůdce)</text:span></text:p>
      <text:p text:style-name="P6">8) Monika Nováková podala informace z Krajské rady mládeže. Školení</text:p>
      <text:p text:style-name="P6"><text:s text:c="4"/>se bude konat 17.3, 18.3, 19.3.2023 <text:span text:style-name="T11">ve Břehách ve Mlýnu na Výrově.</text:span></text:p>
      <text:p text:style-name="P6"><text:soft-page-break/><text:s text:c="5"/><text:span text:style-name="T11">Školení rozhodčích MH, PS, změny pro vedoucí.</text:span></text:p>
      <text:p text:style-name="P6"><text:s text:c="5"/><text:span text:style-name="T11">Na zdravovědu je domluvena se Z. Kubínem a osloví F.Markla.</text:span></text:p>
      <text:p text:style-name="P6"><text:s text:c="5"/><text:span text:style-name="T11">Byl zvolen do Ústřední Odborné Rady Mládeže za Pardubický kraj</text:span></text:p>
      <text:p text:style-name="P6"><text:s text:c="5"/><text:span text:style-name="T11">Jiří Bidmon.</text:span></text:p>
      <text:p text:style-name="P6"><text:s text:c="5"/><text:span text:style-name="T12">Školení na Krajská kola proběhne v Jevíčku 1.4.2023.</text:span></text:p>
      <text:p text:style-name="P6"><text:s text:c="5"/><text:span text:style-name="T12">Informovala o Rescue campu na </text:span><text:span text:style-name="T13">SPŠCH.</text:span></text:p>
      <text:p text:style-name="P6"><text:s text:c="5"/><text:span text:style-name="T12">Seznámila, že máme nové rozhodčí I.stupně.</text:span></text:p>
      <text:p text:style-name="P6"><text:s text:c="5"/><text:span text:style-name="T12">Z důvodu, že se Krajské kolo bude konat n</text:span><text:span text:style-name="T13">a SPŠCH bude potřeba </text:span></text:p>
      <text:p text:style-name="P6"><text:s text:c="5"/><text:span text:style-name="T13">pronajmout i hřiště naproti škole. Tyto závody budou velmi náročné.</text:span></text:p>
      <text:p text:style-name="P7">9) <text:s/>Vzhledem k lepší informovanosti navrhuje úzký VV o rozšíření VV.</text:p>
      <text:p text:style-name="P7"><text:s text:c="5"/>V okrskách kde je náročná informovanost rozšíří se VV o členy, kteří </text:p>
      <text:p text:style-name="P7"><text:s text:c="5"/>budou docházet ohledně přijímání informací. Nebudou mít právo </text:p>
      <text:p text:style-name="P7"><text:s text:c="5"/>hlasovací. Pokud se například nebude moci účastnit VV zvolený člen,</text:p>
      <text:p text:style-name="P7"><text:s text:c="5"/>může za sebe poslat náhradu. Zatím se <text:span text:style-name="T14">navrhl za okrsek 11: Pavel</text:span></text:p>
      <text:p text:style-name="P7"><text:s text:c="5"/><text:span text:style-name="T14">Neuman, za 19: Petříček Karel, za 2: Zajíc, za 16: doplní p.Vosáhlo.</text:span></text:p>
      <text:p text:style-name="P7"><text:s text:c="5"/><text:span text:style-name="T14">Informovat navržené členy a pozvat na další VV.</text:span></text:p>
      <text:p text:style-name="P7"><text:s text:c="5"/><text:span text:style-name="T14">Hlasování: </text:span><text:span text:style-name="T4">Pro: 13 <text:s text:c="3"/>Proti: 0 <text:s text:c="2"/>Zdržel se: 1</text:span></text:p>
      <text:p text:style-name="P8">10) Vl.Mašková informovala ohledně hlášení a členských příspěvků.</text:p>
      <text:p text:style-name="P8"><text:s text:c="6"/><text:span text:style-name="T15">Přečetla seznam sborů, kteří nemají zaplaceno.</text:span></text:p>
      <text:p text:style-name="P9">11) Diskuse:</text:p>
      <text:p text:style-name="P9"><text:s text:c="4"/>+ <text:s/>Pan Bolehovský informoval, že volby budou v roce 2026 a ve sborech</text:p>
      <text:p text:style-name="P9"><text:s text:c="6"/>2025.</text:p>
      <text:p text:style-name="P9"><text:s text:c="4"/>+ Informoval o setkání muzejníků</text:p>
      <text:p text:style-name="P9"><text:s text:c="4"/>+ Byl od jednoho člena podán podnět, že SDH Kladruby nad Labem</text:p>
      <text:p text:style-name="P9"><text:s text:c="8"/>zaplatili pouze 100,-Kč za člena.</text:p>
      <text:p text:style-name="P9"><text:s text:c="8"/><text:span text:style-name="T1">Úkol: ověřit informaci a řešit</text:span></text:p>
      <text:p text:style-name="P9"><text:s text:c="4"/>+ Starosta podal informaci, že všechny účetní závěrky byli podány</text:p>
      <text:p text:style-name="P9"><text:s text:c="8"/>pro zápis do Sbírky listin</text:p>
      <text:p text:style-name="P9"><text:s text:c="4"/>+ Také informoval, že dal 200.000,-Kč na spořící účet a uvažuje, že</text:p>
      <text:p text:style-name="P9"><text:s text:c="8"/>využijeme možnosti platit členské příspěvky na 2x. Dal by ještě </text:p>
      <text:p text:style-name="P9"><text:s text:c="8"/>100.000,-Kč na půl roku také na spořící účet.</text:p>
      <text:p text:style-name="P9"><text:s text:c="4"/>+ Mirek Vaniš nabídl zda by měl někdo zájem o spolupráci s obcí</text:p>
      <text:p text:style-name="P9"><text:s text:c="7"/>Poproč okres Košice.</text:p>
      <text:p text:style-name="P11"><text:s text:c="4"/>+ Martin Pištora informoval o odbornosti MH v Ostřetíně 11.2.2023.</text:p>
      <text:p text:style-name="P11"><text:s text:c="4"/>+ Dotaz pana Duška jak funguje kancelář a celý okres.</text:p>
      <text:p text:style-name="P9"><text:s text:c="8"/><text:span text:style-name="T16">Starosta objasnil a paní Mašková doplnila otázky.</text:span></text:p>
      <text:p text:style-name="P9"><text:s text:c="4"/><text:span text:style-name="T16">+ Pan Boltík informoval, že o zprávě kterou přednesl na shromáždění</text:span></text:p>
      <text:p text:style-name="P3"><text:s text:c="7"/><text:span text:style-name="T16">si stojí. Pan J.Kučera upřesňuje, co se mu nelíbilo. Přidali se i ostatní</text:span></text:p>
      <text:p text:style-name="P3"><text:s text:c="7"/><text:span text:style-name="T16">Nakonec se nedorozumění vysvětlilo a pan Boltík uznal, že pojem </text:span></text:p>
      <text:p text:style-name="P3"><text:soft-page-break/><text:s text:c="7"/><text:span text:style-name="T16">pokladna a účetní programy bylo nešťastné vyjádření a </text:span><text:span text:style-name="T17">mrzí ho, že</text:span></text:p>
      <text:p text:style-name="P3"><text:s text:c="7"/><text:span text:style-name="T17">tímto slovíčkařením způsobil problémy. VV to vzal na vědomí.</text:span></text:p>
      <text:p text:style-name="P12"><text:s text:c="3"/>+ Sraz Zasloužilých hasičů se bude konat 7.října 2023 ve Slepoticích.</text:p>
      <text:p text:style-name="P12"><text:s text:c="3"/>+ M.Vaniš se dotazuje, zda má uspořádat Okresní setkání Zasloužilých</text:p>
      <text:p text:style-name="P3"><text:s text:c="7"/><text:span text:style-name="T17">hasičů. Proběhlo hlasování <text:s/></text:span><text:span text:style-name="T5">Pro: 14</text:span></text:p>
      <text:p text:style-name="P12"><text:s text:c="7"/>Termín upřesní do dubna 2023</text:p>
      <text:p text:style-name="P3"><text:s text:c="2"/></text:p>
      <text:p text:style-name="P3"/>
      <text:p text:style-name="P3"/>
      <text:p text:style-name="P12">+ Další VV bude v Holicích dne: 20.4.2023 od 17,00 hodin.</text:p>
      <text:p text:style-name="P3"/>
      <text:p text:style-name="P10"><text:s text:c="4"/>Místo bude upřesněno s připomenutím.</text:p>
      <text:p text:style-name="P10"/>
      <text:p text:style-name="P10"/>
      <text:p text:style-name="P10"/>
      <text:p text:style-name="P10">Zapsala: Vladislava Mašková</text:p>
      <text:p text:style-name="P10"/>
      <text:p text:style-name="P10"/>
      <text:p text:style-name="P10">Ověřil: <text:s/>Josef Syrůček</text:p>
      <text:p text:style-name="P10"/>
      <text:p text:style-name="P10"><text:s text:c="13"/><text:span text:style-name="T18">Vladimír Urli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1:45:38.982000000</meta:creation-date>
    <dc:date>2023-03-06T21:33:48.782000000</dc:date>
    <meta:editing-duration>PT12M13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88" meta:word-count="735" meta:character-count="4952" meta:non-whitespace-character-count="3916"/>
  </office:meta>
</office:document-meta>
</file>